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Normalny" style:family="paragraph">
      <style:paragraph-properties style:text-autospace="none" fo:text-align="justify" style:vertical-align="auto" fo:margin-bottom="0.0833in" fo:background-color="#FFFFFF">
        <style:tab-stops>
          <style:tab-stop style:type="left" style:position="0.4965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style:font-name-asian="Times New Roman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Hiperłącze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Ogólnopolski Konkurs Kompozytorski</text:p>
      <text:p text:style-name="P2">im. Witolda Maliszewskiego</text:p>
      <text:p text:style-name="P3">na utwór kameralny</text:p>
      <text:p text:style-name="P4"/>
      <text:p text:style-name="P5">Fundacja Sztuka i Pasja we współpracy ze Związkiem Kompozytorów Polskich, organizuje w ramach VII Festiwalu im. W. Maliszewskiego w roku 2025<text:s/>Ogólnopolski Konkurs Kompozytorski im. Witolda Maliszewskiego, którego celem jest upamiętnienie postaci Patrona Festiwalu i uświetnienie jubileuszu 100-lecia Zalesia Dolnego.</text:p>
      <text:p text:style-name="P6"/>
      <text:p text:style-name="P7">Konkurs patronatem honorowym objął Związek Kompozytorów Polskich, Starosta Piaseczyński Ewa Lubianiec oraz Burmistrz Miasta i Gminy Piaseczno Daniel Putkiewicz.</text:p>
      <text:p text:style-name="P8">Patronat medialny nad Konkursem objęło Polskie Centrum Informacji Muzycznej POLMIC.</text:p>
      <text:p text:style-name="P9"/>
      <text:p text:style-name="P10">Przedmiotem Konkursu jest skomponowanie utworu na kwartet smyczkowy lub kwintet smyczkowy w składzie: 2 skrzypiec, altówka, wiolonczela oraz <text:s/>kontrabas.</text:p>
      <text:p text:style-name="P11">Czas trwania utworu od 8 do 12 minut.</text:p>
      <text:p text:style-name="P12"/>
      <text:p text:style-name="P13"><text:span text:style-name="T14">Kompozycje mogą być w dowolnej formie i stylistyce<text:s/></text:span><text:span text:style-name="T15">(bez udziału elektroniki).</text:span></text:p>
      <text:p text:style-name="P16"/>
      <text:p text:style-name="P17">Nadesłane utwory, oznaczone godłem, <text:s/>nie mogą być wcześniej<text:s/>nagradzane, wykonywane, czy nagrywane. <text:s/>W osobnym załączniku, należy przesłać, pod tym samym godłem dane kompozytora, które będą utrzymywane w tajemnicy przez sekretarza Konkursu do momentu jego rozstrzygnięcia.</text:p>
      <text:p text:style-name="P18"/>
      <text:p text:style-name="P19">Trzyosobowe Jury Konkursu powołane przez Związek Kompozytorów Polskich w składzie: Paweł Łukaszewski, Sławomir Czarnecki, Piotr Komorowski.</text:p>
      <text:p text:style-name="P20">Obsługę administracyjną zapewni sekretarz Konkursu.</text:p>
      <text:p text:style-name="P21"/>
      <text:p text:style-name="P22"><text:span text:style-name="T23">Partytury wraz z głosami oraz oświadczenie w formacie PDF proszę przesyłać na adres:<text:s/></text:span><text:a xlink:href="mailto:fundacja@sztukaipasja.pl" office:target-frame-name="_top" xlink:show="replace"><text:span text:style-name="T24">fundacja@sztukaipasja.pl</text:span></text:a></text:p>
      <text:p text:style-name="P25"/>
      <text:p text:style-name="P26">Termin nadsyłania prac upływa 25 kwietnia 2025 roku do godziny 23:59</text:p>
      <text:p text:style-name="P27">Rozstrzygnięcie Konkursu nastąpi do 10 maja 2025 r.</text:p>
      <text:p text:style-name="P28">Przewidywane nagrody pieniężne w Konkursie to:</text:p>
      <text:p text:style-name="P29">I nagroda – 6 000 zł</text:p>
      <text:p text:style-name="P30">II nagroda – 4 000 zł</text:p>
      <text:p text:style-name="P31">III nagroda – 3 000 zł</text:p>
      <text:p text:style-name="P32"/>
      <text:p text:style-name="P33">Premierowe wykonanie nagrodzonych utworów nastąpi podczas uroczystego koncertu w dniu 25 maja 2025 r. w Zalesiu Dolnym.</text:p>
      <text:p text:style-name="P34"><text:span text:style-name="T35">Regulamin i oświadczenie do pobrania na stronie:<text:s/></text:span><text:a xlink:href="http://www.sztukaipasja.pl" office:target-frame-name="_top" xlink:show="replace"><text:span text:style-name="T36">www.sztukaipasja.pl</text:span></text:a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dresnakopercie" style:display-name="Adres na kopercie" style:family="paragraph" style:parent-style-name="Standard">
      <style:paragraph-properties fo:margin-left="2in">
        <style:tab-stops/>
      </style:paragraph-properties>
      <style:text-properties fo:font-size="20pt" style:font-size-asian="20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size="10pt" style:font-size-asian="10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</meta:initial-creator>
    <dc:creator>grzegorz</dc:creator>
    <meta:creation-date>2024-11-19T19:28:00Z</meta:creation-date>
    <dc:date>2025-02-21T10:49:00Z</dc:date>
    <meta:print-date>2024-11-06T11:58:00Z</meta:print-date>
    <meta:template xlink:href="Normal" xlink:type="simple"/>
    <meta:editing-cycles>11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06" meta:row-count="14" meta:non-whitespace-character-count="1723"/>
  </office:meta>
</office:document-meta>
</file>