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margin-bottom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P18" style:parent-style-name="NormalnyWeb" style:family="paragraph">
      <style:paragraph-properties fo:text-align="center" fo:margin-top="0in" fo:line-height="150%" fo:background-color="#FFFFFF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P35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6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NormalnyWeb" style:family="paragraph">
      <style:paragraph-properties fo:margin-top="0in" fo:background-color="#FFFFFF"/>
    </style:style>
    <style:style style:name="T39" style:parent-style-name="Hiperłącze" style:family="text">
      <style:text-properties fo:font-size="9pt" style:font-size-asian="9pt" style:font-size-complex="9pt"/>
    </style:style>
    <style:style style:name="P4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1" style:parent-style-name="NormalnyWeb" style:family="paragraph">
      <style:paragraph-properties fo:margin-top="0in" fo:background-color="#FFFFFF"/>
    </style:style>
    <style:style style:name="T4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bottom="0.1666in" fo:line-height="150%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II SKRZYPIEC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27 i 28 czerwca 2024 r. (czwartek, piątek) od godz.<text:s/></text:span><text:span text:style-name="T11">9:00 do godz. 13:00</text:span><text:line-break/><text:span text:style-name="T12">w Sali Koncertowej Filharmonii Sudeckiej w Wałbrzychu, ul. J. Słowackiego 4</text:span><text:span text:style-name="T13"><text:line-break/></text:span><text:span text:style-name="T14">Formularz zgłoszeniowy,<text:s/></text:span><text:span text:style-name="T15">cv,<text:s/></text:span><text:span text:style-name="T16">list motywacyjny wraz z dołączonym Dossier artystycznym<text:s/></text:span><text:span text:style-name="T17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.</text:span></text:p>
      <text:p text:style-name="P18"><text:span text:style-name="T19">należy kierować<text:s/></text:span><text:span text:style-name="T20">do dnia 24.06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rekrutacja@filharmoniasudecka.pl" office:target-frame-name="_top" xlink:show="replace"><text:span text:style-name="T27">rekrutacja@filharmoniasudecka.pl</text:span></text:a><text:span text:style-name="T28"><text:s/></text:span><text:span text:style-name="T29"><text:line-break/></text:span><text:span text:style-name="T30">Informacje:</text:span><text:span text:style-name="T31"><text:line-break/></text:span><text:span text:style-name="T32">www.filharmoniasudecka.pl</text:span><text:span text:style-name="T33"><text:line-break/></text:span><text:span text:style-name="T34">Dział Finansowo - Kadrowy tel: 74/842-64-09</text:span></text:p>
      <text:p text:style-name="P35"> </text:p>
      <text:p text:style-name="P36">Program przesłuchania na stanowisko - Muzyk orkiestrowy tutti w grupie I skrzypiec dostępny pod linkiem:</text:p>
      <text:p text:style-name="P37"/>
      <text:p text:style-name="P38"><text:a xlink:href="https://fsudecka.sharepoint.com/:f:/g/Eq3YFk6_KY9IvBtsmoD9XicBm2O2lGYqhHKTt_w1khI_KQ?e=BXtksk" office:target-frame-name="_top" xlink:show="replace"><text:span text:style-name="T39">https://fsudecka.sharepoint.com/:f:/g/Eq3YFk6_KY9IvBtsmoD9XicBm2O2lGYqhHKTt_w1khI_KQ?e=BXtksk</text:span></text:a></text:p>
      <text:p text:style-name="P40"/>
      <text:p text:style-name="P41"><text:span text:style-name="T42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3"/>
      <text:p text:style-name="P44">FILHARMONIA MOŻE ZAPEWNIĆ AKOMPANIATORA (PIANISTĘ).<text:s/></text:p>
      <text:p text:style-name="P45"/>
      <text:p text:style-name="P46"><text:span text:style-name="T47">Oferujemy:<text:s/></text:span><text:span text:style-name="T48">zatrudnienie na umowę o pracę na czas określony od 02.09.2024 r.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49"><text:span text:style-name="T50">Informujemy, że skontaktujemy się wyłącznie z wybranymi kandydatami, po uzyskaniu pozytywnego wyniku z przesłuchania, 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4-01-25T11:32:00Z</meta:creation-date>
    <dc:date>2024-05-29T09:56:00Z</dc:date>
    <meta:print-date>2024-01-25T11:32:00Z</meta:print-date>
    <meta:template xlink:href="Normal" xlink:type="simple"/>
    <meta:editing-cycles>8</meta:editing-cycles>
    <meta:editing-duration>PT780S</meta:editing-duration>
    <meta:document-statistic meta:page-count="1" meta:paragraph-count="4" meta:word-count="299" meta:character-count="2093" meta:row-count="14" meta:non-whitespace-character-count="1798"/>
  </office:meta>
</office:document-meta>
</file>